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f015f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1f015f"/>
    </style:style>
    <style:style style:name="P15" style:family="paragraph" style:parent-style-name="Standard" style:list-style-name="WWNum1">
      <style:paragraph-properties fo:margin-left="0.75cm" fo:margin-right="0cm" fo:line-height="150%" fo:text-align="justify" style:justify-single-word="false" fo:text-indent="-0.026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 style:list-style-name="WWNum2">
      <style:paragraph-properties fo:margin-left="1.27cm" fo:margin-right="0cm" fo:line-height="150%" fo:text-align="justify" style:justify-single-word="false" fo:text-indent="-0.019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0701 CD – CIUDAD FUTURA </text:span><text:span text:style-name="T2">del señor diputado Del Frade por el cual se solicita disponga las medidas para continuar con el Servicio Asistencial en Drogadependencias y Sida que funciona en el Centro Regional de Salud Mental de Rosario desde el año 1995 en el hospital Agudo Ávila; y, por tratarse de materia afín, se ha dispuesto su tratamiento conjunto con </text:span><text:span text:style-name="T4">los</text:span><text:span text:style-name="T2"> </text:span><text:span text:style-name="T3">proyectos de comunicación</text:span><text:span text:style-name="T2"> </text:span><text:span text:style-name="T1">40846 CD – FP – PS</text:span><text:span text:style-name="T2"> de la señora diputada Cattalini por el cual se solicita disponga informar acerca del funcionamiento del Servicio Asistencia en Drogadependencia y <text:s/>Sida (SADYS) del centro regional de salud mental”Dr. Agudo Ávila” de la ciudad de Rosario;</text:span><text:span text:style-name="T4"> </text:span><text:span text:style-name="T1">40869 CD – FP – PS</text:span><text:span text:style-name="T2"> de la señora diputada Balagué, por el cual se solicita disponga informar sobre la situación que está atravesando el Servicio Asistencial en Drogadependencias y Sida (SADYS) del Centro Regional de Salud Mental Agudo Ávila dependiente del Ministerio de Salud Provincial ubicado en la ciudad de Rosario;</text:span><text:span text:style-name="T4"> </text:span><text:span text:style-name="T1">40933 CD – GEN – FPCS </text:span><text:span text:style-name="T2">de la señora diputada Peralta, por el cual se solicita disponga informar sobre distintos puntos que guardan relación con la prestación del Servicio Asistencial de Drogadependencias y Sida (SADYS) del Centro Regional de Salud Mental Aguda Ávila de la ciudad de Rosario en el contexto de la emergencia sanitaria de COVID-19; y</text:span><text:span text:style-name="T4">,</text:span><text:span text:style-name="T2"> </text:span><text:span text:style-name="T1">41033 CD – UCR – FPCS</text:span><text:span text:style-name="T2"> <text:s/>de la señora diputada Ciancio, por el cual se solicita disponga renovar el convenio entre los Ministerios de Salud y Desarrollo Social santafesino con el Centro de Estudios Avanzados en Drogadependencia y Sida (Ceads) de la Universidad Nacional de Rosario (UNR); y, por las razones expuestas en los fundamentos y las que podrá dar el miembro informante, </text:span><text:span text:style-name="T4">esta Comisión aconseja la aprobación del siguiente texto único:</text:span><draw:frame draw:style-name="fr1" draw:name="image1.png" text:anchor-type="char" svg:x="1.981cm" svg:y="-3cm" svg:width="8.999cm" svg:height="2.05cm" draw:z-index="7"><draw:image xlink:href="Pictures/100002010000082F000001DDFD71521AB6C9787A.png" xlink:type="simple" xlink:show="embed" xlink:actuate="onLoad" loext:mime-type="image/png"/></draw:frame><draw:frame draw:style-name="fr1" draw:name="image2.png" text:anchor-type="char" svg:x="1.981cm" svg:y="-3cm" svg:width="8.999cm" svg:height="2.05cm" draw:z-index="6"><draw:image xlink:href="Pictures/100002010000082F000001DDFD71521AB6C9787A.png" xlink:type="simple" xlink:show="embed" xlink:actuate="onLoad" loext:mime-type="image/png"/></draw:frame></text:p>
      <text:p text:style-name="P4"/>
      <text:p text:style-name="P5">PROYECTO DE COMUNICACIÓN</text:p>
      <text:p text:style-name="P8"><text:soft-page-break/>La Cámara de Diputados de la Provincia vería con agrado que el Poder Ejecutivo, por intermedio del organismo que corresponda, en relación al funcionamiento del Servicio Asistencial en Drogadependencias y Sida (SADyS) del Centro Regional de Salud Mental "Dr. Agudo Ávila" de la ciudad de Rosario, departamento Rosario, dependiente del Ministerio de Salud de la Provincia, informe lo siguiente:</text:p>
      <text:list xml:id="list3527083179" text:style-name="WWNum1">
        <text:list-item>
          <text:p text:style-name="P15">estado actual en que se encuentra el proceso administrativo de renovación y actualización del convenio entre la Agencia de Prevención de Consumo de Drogas (A.PRE.CO.D) perteneciente al Ministerio de Desarrollo Social de la Provincia; el Hospital Regional de Salud Mental "Dr. Agudo Ávila; y, la Universidad Nacional de Rosario en representación del Servicio Asistencial en Drogadependencias y SIDA (SADyS) del Centro de Estudios Avanzados en Drogadependencias y SIDA (CEADS);</text:p>
        </text:list-item>
        <text:list-item>
          <text:p text:style-name="P15">cantidad de profesionales que cumplen funciones en el servicio desagregada por:</text:p>
        </text:list-item>
      </text:list>
      <text:list xml:id="list3742310945" text:style-name="WWNum2">
        <text:list-item>
          <text:p text:style-name="P16">relación de empleo,</text:p>
        </text:list-item>
        <text:list-item>
          <text:p text:style-name="P16">profesión de la salud,</text:p>
        </text:list-item>
        <text:list-item>
          <text:p text:style-name="P16">honorarios recibidos durante el año en curso; y,</text:p>
        </text:list-item>
        <text:list-item>
          <text:p text:style-name="P16">estrategias planteadas por el Poder Ejecutivo para garantizar la prevención, atención y tratamiento de los consumos de sustancias problemáticas;</text:p>
        </text:list-item>
      </text:list>
      <text:list xml:id="list104227137234915" text:continue-list="list3527083179" text:style-name="WWNum1">
        <text:list-item>
          <text:p text:style-name="P15"><text:s/>si se ha elaborado protocolos sobre medidas de seguridad e higiene en consultorios en el contexto de la emergencia sanitaria de Covid-19; y,</text:p>
        </text:list-item>
        <text:list-item>
          <text:p text:style-name="P15">en caso afirmativo, se solicita que remitan copias.</text:p>
        </text:list-item>
      </text:list>
      <text:p text:style-name="P8"/>
      <text:p text:style-name="P11">Sala de la Comisión en Zoom, 11 de noviembre de 2020.</text:p>
      <text:p text:style-name="P11">FIRMANTES: <text:span text:style-name="T5">CIANCIO – ARMAS BELAVI - CORGNIALI – DONNET – GONZALEZ - HYNES</text:span></text:p>
      <text:p text:style-name="P8"/>
      <text:p text:style-name="P9"><text:soft-page-break/></text:p>
      <text:p text:style-name="P10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4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2:26.227873273</dc:date>
    <meta:editing-duration>PT1M9S</meta:editing-duration>
    <meta:editing-cycles>2</meta:editing-cycles>
    <meta:document-statistic meta:table-count="1" meta:image-count="4" meta:object-count="0" meta:page-count="3" meta:paragraph-count="16" meta:word-count="557" meta:character-count="3556" meta:non-whitespace-character-count="3003"/>
  </office:meta>
</office:document-meta>
</file>